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6"/><text:bookmark-start text:name="__RefHeading___chaosmeeting_2021_06_1"/><text:bookmark-start text:name="chaosmeeting_2021_06"/>ChaosMeeting 2021/06<text:bookmark-end text:name="__RefHeading___chaosmeeting_2021_06_1"/><text:bookmark-end text:name="chaosmeeting_2021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3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eclaimYourFac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opyrightreform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erver Migratio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Esch 2022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eclainyourface_4"/><text:bookmark-start text:name="reclainyourface"/>ReclainYourFace<text:bookmark-end text:name="__RefHeading___reclainyourface_4"/><text:bookmark-end text:name="reclainyourface"/></text:h>
      <text:p text:style-name="Text_20_body">Mir maachen mat. Den <text:a xlink:type="simple" xlink:href="https://wiki.c3l.lu/doku.php?id=user:metalgamer" text:style-name="Internet_20_link" text:visited-style-name="Visited_20_Internet_20_Link">metalgamer</text:a> këmmert sech dorëmmer.</text:p>
      <text:p text:style-name="Text_20_body">ReclaimYourFace ass eng europäesch Biergerinitativ, déi ee Verbuet vun
biometrescher Masseniwwerwachung fuerdert. Dofier mussen, bis Mee 2022, 1
Millioun Ënnerschrëften gesammelt ginn, an mindestens 7 europäeschen
Memberstaaten. Wann déi gesammelt ginn, muss sech europäesch Kommissioun
domadder beschäftegen. A Lëtzebuerg mussen 4500 Ënnerschrëften gesammelt ginn.</text:p>
      <text:p text:style-name="Text_20_body">Méi Infos op <text:a xlink:type="simple" xlink:href="https://reclaimyourface.eu/" text:style-name="Internet_20_link" text:visited-style-name="Visited_20_Internet_20_Link">https://reclaimyourface.eu/</text:a></text:p>
      <text:h text:style-name="Heading_20_3" text:outline-level="3"><text:bookmark-start text:name="__RefHeading___copyrightreform_5"/><text:bookmark-start text:name="copyrightreform"/>Copyrightreform<text:bookmark-end text:name="__RefHeading___copyrightreform_5"/><text:bookmark-end text:name="copyrightreform"/></text:h>
      <text:p text:style-name="Text_20_body">Ënn Abrëll hunn mir eng Entrevue mat "déi Gréng".</text:p>
      <text:p text:style-name="Text_20_body">Mir schreiwen Bréifer un verschidden Kommissiounen. Den <text:a xlink:type="simple" xlink:href="https://wiki.c3l.lu/doku.php?id=user:metalgamer" text:style-name="Internet_20_link" text:visited-style-name="Visited_20_Internet_20_Link">metalgamer</text:a>
këmmert sech dorëmmer.</text:p>
      <text:h text:style-name="Heading_20_3" text:outline-level="3"><text:bookmark-start text:name="__RefHeading___server_migratioun_6"/><text:bookmark-start text:name="server_migratioun"/>Server Migratioun<text:bookmark-end text:name="__RefHeading___server_migratioun_6"/><text:bookmark-end text:name="server_migratioun"/></text:h>
      <text:p text:style-name="Text_20_body">Server Migratioun ass ofgeschloss. Falls Problemer sinn kënnt dir ierch am RT
een Ticket an der NOC Queue opmaachen.</text:p>
      <text:h text:style-name="Heading_20_3" text:outline-level="3"><text:bookmark-start text:name="__RefHeading___esch2022_7"/><text:bookmark-start text:name="esch2022"/>Esch2022<text:bookmark-end text:name="__RefHeading___esch2022_7"/><text:bookmark-end text:name="esch2022"/></text:h>
      <text:p text:style-name="Text_20_body">Mir sinn gefrot ginn fir den 9 Abrëll 2022 ob der Nuit de la culture zu Esch
matzemaachen mat engem Throwies Workshop. Mir soen mol provisioresch z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6</dc:title>
  </office:meta>
</office:document-meta>
</file>